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Textbody" style:family="paragraph">
      <style:text-properties fo:color="#800000"/>
    </style:style>
    <style:style style:name="P8" style:parent-style-name="Textbody" style:family="paragraph">
      <style:text-properties fo:color="#000000"/>
    </style:style>
    <style:style style:name="P9" style:parent-style-name="Textbody" style:family="paragraph">
      <style:paragraph-properties fo:text-align="justify"/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  <style:text-properties fo:font-weight="bold" style:font-weight-asian="bold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22" style:parent-style-name="Standardnípísmoodstavce" style:family="text">
      <style:text-properties fo:color="#000000"/>
    </style:style>
    <style:style style:name="P23" style:parent-style-name="Textbody" style:family="paragraph">
      <style:paragraph-properties fo:text-align="justify" fo:margin-left="0.25in" fo:text-indent="-0.25in">
        <style:tab-stops/>
      </style:paragraph-properties>
      <style:text-properties fo:color="#800000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  <style:text-properties fo:font-weight="bold" style:font-weight-asian="bold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  <style:text-properties fo:font-weight="bold" style:font-weight-asian="bold"/>
    </style:style>
    <style:style style:name="P32" style:parent-style-name="Textbody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T36" style:parent-style-name="Standardnípísmoodstavce" style:family="text">
      <style:text-properties fo:color="#000000"/>
    </style:style>
    <style:style style:name="P37" style:parent-style-name="Textbody" style:family="paragraph">
      <style:paragraph-properties fo:text-align="justify"/>
      <style:text-properties fo:color="#800000"/>
    </style:style>
    <style:style style:name="P38" style:parent-style-name="Textbody" style:family="paragraph">
      <style:paragraph-properties fo:text-align="justify"/>
      <style:text-properties fo:color="#800000"/>
    </style:style>
    <style:style style:name="P39" style:parent-style-name="Textbody" style:family="paragraph">
      <style:paragraph-properties fo:text-align="justify"/>
    </style:style>
    <style:style style:name="T40" style:parent-style-name="Standardnípísmoodstavce" style:family="text">
      <style:text-properties fo:color="#800000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  <style:text-properties fo:font-weight="bold" style:font-weight-asian="bold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</office:automatic-styles>
  <office:body>
    <office:text text:use-soft-page-breaks="true">
      <text:p text:style-name="P1">ZÁVĚREČNÝ ÚČET ZA ROK 2015</text:p>
      <text:p text:style-name="P2">MIKROREGION NOVOMĚSTSKO, IČ 70934258</text:p>
      <text:p text:style-name="P3"> </text:p>
      <text:p text:style-name="P4">(§17 zákona č. 250/2000Sb., o rozpočtových pravidlech územních rozpočtů ve znění pozdějších předpisů)</text:p>
      <text:p text:style-name="Textbody"> </text:p>
      <text:p text:style-name="Textbody"> </text:p>
      <text:p text:style-name="Textbody"> </text:p>
      <text:p text:style-name="Textbody"><text:span text:style-name="T5">A) ÚDAJE</text:span><text:span text:style-name="T6"><text:s/>O PLNĚNÍ PŘÍJMŮ A VÝDAJŮ ZA ROK 2015<text:s/></text:span>(viz. příloha č. 1 výkaz FIN 2-12 M k 31.<text:s/>12.<text:s/>2015)</text:p>
      <text:p text:style-name="Textbody"> </text:p>
      <text:p text:style-name="Textbody">Příjmy roku 2015:                                                             <text:s/> 1 381 627,85<text:s/>Kč</text:p>
      <text:p text:style-name="Textbody">z toho příspěvky od členských obcí <text:s text:c="7"/>                          <text:s/>   <text:s text:c="5"/> 119 900 Kč</text:p>
      <text:p text:style-name="Textbody"> </text:p>
      <text:p text:style-name="Textbody">Výdaje roku 2015:                                                               1 674 212,04 Kč</text:p>
      <text:p text:style-name="Textbody"> </text:p>
      <text:p text:style-name="Textbody">Zůstatek na bankovních účtech ke dni 31.<text:s/>12.<text:s/>2015:           <text:s text:c="4"/>642 363,06 Kč</text:p>
      <text:p text:style-name="P7"> </text:p>
      <text:p text:style-name="P8"> </text:p>
      <text:p text:style-name="Textbody"> </text:p>
      <text:p text:style-name="P9">KOMENTÁŘ:</text:p>
      <text:p text:style-name="P10">V roce 2015 zůstává počet členských obcí 30.</text:p>
      <text:p text:style-name="P11">Členský příspěvek pro rok 2015 byl stanoven podle počtu obyvatel každé obce ve výši 12 Kč<text:s/>za osobu.</text:p>
      <text:p text:style-name="P12">Všechny obce řádně členské příspěvky zaplatily.</text:p>
      <text:p text:style-name="P13"> </text:p>
      <text:p text:style-name="P14"> </text:p>
      <text:p text:style-name="P15">B) ÚČELOVÉ FONDY:</text:p>
      <text:p text:style-name="P16">DSO netvoří jiné účelové fondy.</text:p>
      <text:p text:style-name="P17"> </text:p>
      <text:p text:style-name="P18">  </text:p>
      <text:p text:style-name="P19">C) VYÚČTOVÁNÍ FINANČNÍCH VZTAHŮ:</text:p>
      <text:p text:style-name="P20">Mikroregion Novoměstsko neměl v roce 2015 žádné závazky vůči státu.</text:p>
      <text:p text:style-name="P21">Výše celkových pohledávek činí celkem<text:s/>90.000<text:s/>Kč<text:span text:style-name="T22">.</text:span></text:p>
      <text:p text:style-name="P23"/>
      <text:p text:style-name="P24"> </text:p>
      <text:p text:style-name="P25"> </text:p>
      <text:soft-page-break/>
      <text:p text:style-name="P26">D) DOTACE:</text:p>
      <text:p text:style-name="P27">V roce 2015 Mikroregion Novoměstsko čerpal krajskou dotaci z<text:s/>Fondu Vysočiny ve výši</text:p>
      <text:p text:style-name="P28">78.507 Kč.</text:p>
      <text:p text:style-name="P29"/>
      <text:p text:style-name="P30"> </text:p>
      <text:p text:style-name="P31">E) ÚDAJE O<text:s/>HOSPODAŘENÍ S MAJETKEM MIKROREGIONU NOVOMĚSTKO</text:p>
      <text:p text:style-name="P32"><text:span text:style-name="T33">k <text:s/>31.12.2015<text:s/></text:span>(viz. příloha č. 2 Rozvaha k 31.<text:s/>12.<text:s/>2015)</text:p>
      <text:p text:style-name="P34"/>
      <text:p text:style-name="P35"> -<text:s/><text:span text:style-name="T36">drobný dlouhodobý hmotný majetek                               16 800 Kč</text:span></text:p>
      <text:p text:style-name="P37"/>
      <text:p text:style-name="P38"/>
      <text:p text:style-name="P39"><text:span text:style-name="T40"> </text:span><text:span text:style-name="T41">F) ZPRÁVA O VÝSLEDKU PŘEZKOUMÁNÍ HOSPODAŘENÍ ZA ROK 2015</text:span></text:p>
      <text:p text:style-name="P42">Audit Mikroregionu Novoměstsko za rok 2015, provedla auditorská společnost A.C.A. Audit, s.r.o. zastoupená Ing. Alenou Michálkovou, Smetanova 34, Žďár nad Sázavou 591 01,  IČO: 25338587. Při přezkoumání hospodaření nebyly zjištěny žádné nedostatky. </text:p>
      <text:p text:style-name="P43">Plné znění zprávy o<text:s/>výsledku přezkoumání hospodaření je nedílnou součástí závěrečného účtu.</text:p>
      <text:p text:style-name="P44"/>
      <text:p text:style-name="P45"> </text:p>
      <text:p text:style-name="P46"/>
      <text:p text:style-name="P47">Návrh na usnesení:</text:p>
      <text:p text:style-name="P48"> </text:p>
      <text:p text:style-name="P49">Členská schůze schvaluje celoroční hospodaření Mikroregionu Novoměstsko a</text:p>
      <text:p text:style-name="P50">Závěrečný účet za rok 2015 včetně auditorské zprávy bez výhrad.</text:p>
      <text:p text:style-name="P51"> </text:p>
      <text:p text:style-name="P52"> </text:p>
      <text:p text:style-name="P53">Vyvěšeno: od                    do</text:p>
      <text:p text:style-name="P54"> </text:p>
      <text:p text:style-name="P55"> </text:p>
      <text:p text:style-name="P56"> </text:p>
      <text:p text:style-name="P57"/>
      <text:p text:style-name="P58">Schváleno na členské schůzi Mikroregionu Novoměstsko dne .............................</text:p>
      <text:p text:style-name="P5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ulíšková</meta:initial-creator>
    <dc:creator>uzivatel</dc:creator>
    <meta:creation-date>2012-02-13T10:39:00Z</meta:creation-date>
    <dc:date>2017-04-13T11:29:00Z</dc:date>
    <meta:print-date>2017-04-13T11:29:00Z</meta:print-date>
    <meta:template xlink:href="Normal" xlink:type="simple"/>
    <meta:editing-cycles>22</meta:editing-cycles>
    <meta:editing-duration>PT8820S</meta:editing-duration>
    <meta:document-statistic meta:page-count="2" meta:paragraph-count="4" meta:word-count="298" meta:character-count="2059" meta:row-count="14" meta:non-whitespace-character-count="1765"/>
  </office:meta>
</office:document-meta>
</file>